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7d3e" officeooo:paragraph-rsid="00097d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1">na obrazie z kamery monitoringu miejskiego opisanej jako PK07 Libana 5, widać część drogi z 4 pasami ruchu. Powyżej niej chodnik i teren zielony a za nim kolejna droga przy budynkach mieszkalnych. Na tej drodze widać zatrzymujący się za drzewami ciemny pojazd z włączonymi światłami. Na przeciw niego podjeżdża oznakowany radiowóz policyjny z włączonymi sygnałami świetlnymi. Kierowca radiowozu wybiega w kierunku ciemnego pojazdu. Pojazd ten zaczyna cofać, wjeżdża na chodnik i zatrzymuje się. Policjant dobiega do pojazd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1:29:02.987000000</meta:creation-date>
    <dc:date>2022-08-23T12:10:52.506000000</dc:date>
    <meta:editing-duration>PT15M44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" meta:word-count="80" meta:character-count="545" meta:non-whitespace-character-count="467"/>
  </office:meta>
</office:document-meta>
</file>