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06c0" officeooo:paragraph-rsid="001906c0"/>
    </style:style>
    <style:style style:name="T1" style:family="text">
      <style:text-properties officeooo:rsid="001a50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m rozpoczyna się od wyświetlenia szarej gwiazdy z napisem policja legnica na <text:s/>czarnym tle. Następnie policjantka w blond włosach stoi w autokarze pomiędzy <text:span text:style-name="T1">fotelami w kolorze czerwono czarnymi. Po chwili pojawia się policjant stojący przed autokarem, na przedniej szybie autokaru jest znak drogowy koloru żółtego z dwójką biegnących dzieci w kolorze czarnym. Po chwili wewnątrz autokaru pojawia się policjant, który w ręce trzyma żółty alkomat do sprawdzania stanu trzeźwości kierującego. Kierowca dmucha w urządzenie, które wyświetla zielone światło i pokazuje wynik 0,00. Następnie policjant ubrany w granatowy mundur i czapkę z białym otokiem siedzi na fotelu kierowcy i trzyma ręce za kierownicę obracając ją w lewo i prawo. Po chwili przechodzi do końca autobusu trzymając ręce <text:s/>za siedzenia. Następnie wychodzi z autokary i podchodzi do kół sprawdzając bieżnik opony. Otwiera schowek w którym znajduje się czerwona gaśnica. Następnie staje przed autokarem i palcami wskazuje kierowcy, aby włączył światła oraz wycieraczki, a także sygnał dźwiękowy. Po chwili na filmie pokazuje się policjantka w blond włosach i niebieskim mundurze która stoi wewnątrz autobusu między czerowo-czarnymi siedzeniam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0:49:53.817000000</meta:creation-date>
    <dc:date>2023-01-31T12:27:47.200000000</dc:date>
    <meta:editing-duration>PT5M1S</meta:editing-duration>
    <meta:editing-cycles>1</meta:editing-cycles>
    <meta:document-statistic meta:table-count="0" meta:image-count="0" meta:object-count="0" meta:page-count="1" meta:paragraph-count="1" meta:word-count="174" meta:character-count="1206" meta:non-whitespace-character-count="1030"/>
    <meta:generator>LibreOffice/5.1.0.3$Windows_X86_64 LibreOffice_project/5e3e00a007d9b3b6efb6797a8b8e57b51ab1f737</meta:generator>
  </office:meta>
</office:document-meta>
</file>