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3cef6" officeooo:paragraph-rsid="0013ce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 rozpoczyna się od wejścia kilku seniorów do Komendy Miejskiej Policji. Kilka kobiet i jeden mężczyzna idą szarym korytarzem i wchodzą do pomieszczenia gdzie siedzi dyżurny za biurkiem na którym stoją monitory oraz telefon. Następnie seniorzy siedzą na krzesłach i oglądają wyświetloną prezentację na ekranie. Mężczyzna ubrany w pomarańczową kurtkę siedzi przed seniorami i opowiada im o bezpieczeństwie na drodze. Obok ekranu stoi policyjny komisarz lew. Po chwili policjant ruchu drogowego stoi na środku sali przed seniorami, na podłodze położony jest fantom. Policjant kładzie ręce na klatce piersiowej fantoma i uciska kilka razy. Następnie tą czynności powtarza kobieta ubrana w zielony sweter. Po chwili seniorka stoi obok policjantki <text:s/>ubrana jest w policyjną kamizelkę koloru czarnego i biały kask założony na głowie w dłoni trzyma tarcze bezbarwną z napisem policja. Następnie mężczyzna zakłada kajdanki kobiecie Po chwili kobieta ubrana w czarną sukienkę rozdaje seniorom siedzącym na krzesłach opaski odblaskowe i kamizelki odblaskow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1T09:04:20.841000000</meta:creation-date>
    <dc:date>2023-02-01T09:16:36.641000000</dc:date>
    <meta:editing-duration>PT12M16S</meta:editing-duration>
    <meta:editing-cycles>1</meta:editing-cycles>
    <meta:document-statistic meta:table-count="0" meta:image-count="0" meta:object-count="0" meta:page-count="1" meta:paragraph-count="1" meta:word-count="151" meta:character-count="1051" meta:non-whitespace-character-count="899"/>
    <meta:generator>LibreOffice/5.1.0.3$Windows_X86_64 LibreOffice_project/5e3e00a007d9b3b6efb6797a8b8e57b51ab1f737</meta:generator>
  </office:meta>
</office:document-meta>
</file>