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02364" officeooo:paragraph-rsid="00002364"/>
    </style:style>
    <style:style style:name="T1" style:family="text">
      <style:text-properties officeooo:rsid="000170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rozpoczyna się od biegnących chłopców do oznakowanego przejścia do pieszych. Na przejście wchodzi komisarz Lew, który zatrzymuje chłopców przed przejściem i pokazuje jak bezpiecznie przejść na drugą stronę jezdni. Następnie chłopcy trzymając telefony w ręce wchodzą na przejście. Tam zatrzymuje ich Komisarz Lew, który zabrania chłopcom wejść na przejście dla pieszych trzymając telefony w dłoniach. Chłopcy odkładają telefony i przechodzą przez przejście dla pieszych. <text:s/>Po chwili chłopcy zatrzymują się przed przejściem dla pieszych i rozglądają się w lewo, prawo i jeszcze raz w lewo. Z lewej strony nadjeżdża samochód, który ustępuje dzieciom pierwszeństwa. Chłopcy przechodzą przez przejście dla pieszych na droga stronę jezdni. Następnie chłopiec jedzie na rowerze w kierunku przejścia. Komisarz lew podaje chłopcu kask i pokazuje, żeby zszedł z roweru. Chłopiec zakłada kask i przechodzi przez przejście dla pieszych prowadząc obok rower. Po chwili chłopiec jedzie na rowerze trzymając przy uchu telefon komórkowy. Komisarz Lew podchodzi do niego i każe schować jemu telefon do plecaka. Po chwili na filmie widać samochód, który zatrzymuje się przed przejściem dla pieszych. Z lewej strony na jezdnię wychodzi chłopiec. <text:span text:style-name="T1">Po chwili widać samochód który wjeżdża na chodnik i z prawej strony wysiada dziecko. Film kończy się jak komisarz lew macha dzieciom które wchodzą do szkoł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08:06:16.150000000</meta:creation-date>
    <dc:date>2023-08-28T08:18:56.877000000</dc:date>
    <meta:editing-duration>PT2M30S</meta:editing-duration>
    <meta:editing-cycles>1</meta:editing-cycles>
    <meta:document-statistic meta:table-count="0" meta:image-count="0" meta:object-count="0" meta:page-count="1" meta:paragraph-count="1" meta:word-count="204" meta:character-count="1389" meta:non-whitespace-character-count="1184"/>
    <meta:generator>LibreOffice/5.1.0.3$Windows_X86_64 LibreOffice_project/5e3e00a007d9b3b6efb6797a8b8e57b51ab1f737</meta:generator>
  </office:meta>
</office:document-meta>
</file>